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text-properties style:font-name="Bookman Old Style" style:font-name-complex="Arial" style:text-position="super 65%"/>
    </style:style>
    <style:style style:name="P8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Arial"/>
    </style:style>
    <style:style style:name="T18" style:parent-style-name="Domyślnaczcionkaakapitu" style:family="text">
      <style:text-properties style:font-name="Bookman Old Style" style:font-name-complex="Arial" style:font-weight-complex="bold"/>
    </style:style>
    <style:style style:name="T19" style:parent-style-name="Domyślnaczcionkaakapitu" style:family="text">
      <style:text-properties style:font-name="Bookman Old Style" style:font-name-complex="Arial" style:font-weight-complex="bold"/>
    </style:style>
    <style:style style:name="T20" style:parent-style-name="Domyślnaczcionkaakapitu" style:family="text">
      <style:text-properties style:font-name="Bookman Old Style" style:font-name-complex="Arial" style:font-weight-complex="bold"/>
    </style:style>
    <style:style style:name="T21" style:parent-style-name="Domyślnaczcionkaakapitu" style:family="text">
      <style:text-properties style:font-name="Bookman Old Style" style:font-name-complex="Arial" style:font-weight-complex="bold"/>
    </style:style>
    <style:style style:name="T22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3" style:parent-style-name="Domyślnaczcionkaakapitu" style:family="text">
      <style:text-properties style:font-name="Bookman Old Style" style:font-name-complex="Arial" style:font-style-complex="italic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Bookman Old Style" style:font-name-complex="Aria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Bookman Old Style" style:font-name-complex="Arial"/>
    </style:style>
    <style:style style:name="T38" style:parent-style-name="Domyślnaczcionkaakapitu" style:family="text">
      <style:text-properties style:font-name="Bookman Old Style" style:font-name-complex="Arial" fo:font-weight="bold" style:font-weight-asian="bold"/>
    </style:style>
    <style:style style:name="T39" style:parent-style-name="Domyślnaczcionkaakapitu" style:family="text">
      <style:text-properties style:font-name="Bookman Old Style" style:font-name-complex="Arial"/>
    </style:style>
    <style:style style:name="T40" style:parent-style-name="Domyślnaczcionkaakapitu" style:family="text">
      <style:text-properties style:font-name="Bookman Old Style" style:font-name-complex="Arial" fo:font-weight="bold" style:font-weight-asian="bold"/>
    </style:style>
    <style:style style:name="T41" style:parent-style-name="Domyślnaczcionkaakapitu" style:family="text">
      <style:text-properties style:font-name="Bookman Old Style" style:font-name-complex="Arial"/>
    </style:style>
    <style:style style:name="T42" style:parent-style-name="Domyślnaczcionkaakapitu" style:family="text">
      <style:text-properties style:font-name="Bookman Old Style" style:font-name-complex="Arial"/>
    </style:style>
    <style:style style:name="T43" style:parent-style-name="Domyślnaczcionkaakapitu" style:family="text">
      <style:text-properties style:font-name="Bookman Old Style" style:font-name-complex="Arial"/>
    </style:style>
    <style:style style:name="P44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5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2.6583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3.15in"/>
    </style:style>
    <style:style style:name="Table46" style:family="table">
      <style:table-properties style:width="6.6937in" fo:margin-left="-0.0034in" table:align="left"/>
    </style:style>
    <style:style style:name="TableRow51" style:family="table-row">
      <style:table-row-properties style:min-row-height="0.527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Normalny" style:family="paragraph">
      <style:paragraph-properties fo:text-align="center" style:vertical-align="auto"/>
    </style:style>
    <style:style style:name="T56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Normalny" style:family="paragraph">
      <style:paragraph-properties fo:text-align="center" style:vertical-align="auto"/>
    </style:style>
    <style:style style:name="T59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Row62" style:family="table-row">
      <style:table-row-properties style:min-row-height="0.198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Bookman Old Style" style:font-weight-complex="bold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text-properties style:font-name="Bookman Old Style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Normalny" style:family="paragraph">
      <style:text-properties style:font-name="Bookman Old Style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89" style:family="table-row">
      <style:table-row-properties style:min-row-height="0.2354in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Bookman Old Style" style:font-weight-complex="bold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ny" style:family="paragraph">
      <style:text-properties style:font-name="Bookman Old Style" style:font-name-complex="Arial" style:font-weight-complex="bold"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11" style:parent-style-name="Domyślnaczcionkaakapitu" style:family="text">
      <style:text-properties style:font-name="Bookman Old Style" style:font-weight-complex="bold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3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Normalny" style:family="paragraph">
      <style:text-properties style:font-name="Bookman Old Style" style:font-weight-complex="bold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2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Normalny" style:family="paragraph">
      <style:text-properties style:font-name="Bookman Old Style" style:font-weight-complex="bold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1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Normalny" style:family="paragraph">
      <style:text-properties style:font-name="Bookman Old Style" style:font-weight-complex="bold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0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T147" style:parent-style-name="Domyślnaczcionkaakapitu" style:family="text">
      <style:text-properties style:font-name="Bookman Old Style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="Bookman Old Style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Normalny" style:family="paragraph">
      <style:text-properties style:font-name="Bookman Old Style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Normalny" style:family="paragraph">
      <style:text-properties style:font-name="Bookman Old Style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Normalny" style:family="paragraph">
      <style:text-properties style:font-name="Bookman Old Style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Normalny" style:family="paragraph">
      <style:text-properties style:font-name="Bookman Old Style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Normalny" style:family="paragraph">
      <style:text-properties style:font-name="Bookman Old Style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Normalny" style:family="paragraph">
      <style:text-properties style:font-name="Bookman Old Style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P207" style:parent-style-name="Normalny" style:family="paragraph">
      <style:paragraph-properties fo:widows="2" fo:orphans="2" fo:text-align="justify"/>
      <style:text-properties style:font-name="Bookman Old Style" style:font-name-complex="Arial"/>
    </style:style>
    <style:style style:name="P208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20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10" style:parent-style-name="Domyślnaczcionkaakapitu" style:family="text">
      <style:text-properties style:font-name="Bookman Old Style" style:font-name-complex="Arial"/>
    </style:style>
    <style:style style:name="T211" style:parent-style-name="Hiperłącze" style:family="text">
      <style:text-properties style:font-name="Bookman Old Style" style:font-name-complex="Arial"/>
    </style:style>
    <style:style style:name="T212" style:parent-style-name="Domyślnaczcionkaakapitu" style:family="text">
      <style:text-properties style:font-name="Bookman Old Style" style:font-name-complex="Arial"/>
    </style:style>
    <style:style style:name="T213" style:parent-style-name="Hiperłącze" style:family="text">
      <style:text-properties style:font-name="Bookman Old Style" style:font-name-complex="Arial"/>
    </style:style>
    <style:style style:name="P21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="Bookman Old Style" style:font-name-complex="Arial" style:font-style-complex="italic"/>
    </style:style>
    <style:style style:name="T216" style:parent-style-name="Domyślnaczcionkaakapitu" style:family="text">
      <style:text-properties style:font-name="Bookman Old Style" style:font-name-complex="Arial"/>
    </style:style>
    <style:style style:name="T217" style:parent-style-name="Domyślnaczcionkaakapitu" style:family="text">
      <style:text-properties style:font-name="Bookman Old Style" style:font-name-complex="Arial" style:font-style-complex="italic"/>
    </style:style>
    <style:style style:name="T218" style:parent-style-name="Domyślnaczcionkaakapitu" style:family="text">
      <style:text-properties style:font-name="Bookman Old Style" style:font-name-complex="Arial" style:font-style-complex="italic"/>
    </style:style>
    <style:style style:name="P21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2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2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2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="Bookman Old Style" style:font-name-complex="Arial" style:font-style-complex="italic"/>
    </style:style>
    <style:style style:name="T224" style:parent-style-name="Domyślnaczcionkaakapitu" style:family="text">
      <style:text-properties style:font-name="Bookman Old Style" style:font-name-complex="Arial"/>
    </style:style>
    <style:style style:name="T225" style:parent-style-name="Domyślnaczcionkaakapitu" style:family="text">
      <style:text-properties style:font-name="Bookman Old Style" style:font-name-complex="Arial" style:font-style-complex="italic"/>
    </style:style>
    <style:style style:name="P22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7" style:parent-style-name="Domyślnaczcionkaakapitu" style:family="text">
      <style:text-properties style:font-name="Bookman Old Style" style:font-name-complex="Arial"/>
    </style:style>
    <style:style style:name="T228" style:parent-style-name="Domyślnaczcionkaakapitu" style:family="text">
      <style:text-properties style:font-name="Bookman Old Style" style:font-name-complex="Arial"/>
    </style:style>
    <style:style style:name="P22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0" style:parent-style-name="Domyślnaczcionkaakapitu" style:family="text">
      <style:text-properties style:font-name="Bookman Old Style" style:font-name-complex="Arial"/>
    </style:style>
    <style:style style:name="P23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2" style:parent-style-name="Domyślnaczcionkaakapitu" style:family="text">
      <style:text-properties style:font-name="Bookman Old Style" style:font-name-complex="Arial" style:font-style-complex="italic"/>
    </style:style>
    <style:style style:name="T233" style:parent-style-name="Domyślnaczcionkaakapitu" style:family="text">
      <style:text-properties style:font-name="Bookman Old Style" style:font-name-complex="Arial" style:font-style-complex="italic"/>
    </style:style>
    <style:style style:name="T234" style:parent-style-name="Domyślnaczcionkaakapitu" style:family="text">
      <style:text-properties style:font-name="Bookman Old Style" style:font-name-complex="Arial" style:font-style-complex="italic"/>
    </style:style>
    <style:style style:name="T235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236" style:parent-style-name="Domyślnaczcionkaakapitu" style:family="text">
      <style:text-properties style:font-name="Bookman Old Style" style:font-name-complex="Arial" style:font-style-complex="italic"/>
    </style:style>
    <style:style style:name="P237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3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9" style:parent-style-name="Domyślnaczcionkaakapitu" style:family="text">
      <style:text-properties style:font-name="Bookman Old Style" style:font-name-complex="Arial" style:font-style-complex="italic"/>
    </style:style>
    <style:style style:name="T240" style:parent-style-name="Domyślnaczcionkaakapitu" style:family="text">
      <style:text-properties style:font-name="Bookman Old Style" style:font-name-complex="Arial"/>
    </style:style>
    <style:style style:name="T241" style:parent-style-name="Domyślnaczcionkaakapitu" style:family="text">
      <style:text-properties style:font-name="Bookman Old Style" style:font-name-complex="Arial"/>
    </style:style>
    <style:style style:name="P242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243" style:parent-style-name="Normalny" style:family="paragraph">
      <style:paragraph-properties fo:text-align="justify" fo:background-color="#FFFFFF"/>
      <style:text-properties style:font-name="Bookman Old Style" style:font-name-complex="Arial"/>
    </style:style>
    <style:style style:name="P244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45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46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47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48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249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250" style:parent-style-name="Domyślnaczcionkaakapitu" style:family="text">
      <style:text-properties style:font-name="Bookman Old Style" style:font-name-complex="Arial" style:text-position="super 65%"/>
    </style:style>
    <style:style style:name="T251" style:parent-style-name="Domyślnaczcionkaakapitu" style:family="text">
      <style:text-properties style:font-name="Bookman Old Style" style:font-name-complex="Arial" style:text-position="super 65%"/>
    </style:style>
    <style:style style:name="T252" style:parent-style-name="Domyślnaczcionkaakapitu" style:family="text">
      <style:text-properties style:font-name="Bookman Old Style" style:font-name-complex="Arial" style:text-position="super 65%"/>
    </style:style>
    <style:style style:name="T253" style:parent-style-name="Domyślnaczcionkaakapitu" style:family="text">
      <style:text-properties style:font-name="Bookman Old Style" style:font-name-complex="Arial" style:text-position="super 65%"/>
    </style:style>
  </office:automatic-styles>
  <office:body>
    <office:text text:use-soft-page-breaks="true">
      <text:p text:style-name="P1">Załącznik nr 2</text:p>
      <text:p text:style-name="P2">WYKONAWCA:</text:p>
      <text:p text:style-name="P3">Nazwa i adres Wykonawcy: _________________</text:p>
      <text:p text:style-name="P4">E-mail: ____________________________________</text:p>
      <text:p text:style-name="P5">reprezentowany przez: _____________________</text:p>
      <text:p text:style-name="P6">tel. do kontaktu:<text:s/>__________________________</text:p>
      <text:p text:style-name="P7">(zgodnie z KRS/CEDIG, pełnomocnictwem)</text:p>
      <text:p text:style-name="P8"/>
      <text:p text:style-name="P9">ZAMAWIAJĄCY:<text:s/></text:p>
      <text:p text:style-name="P10">Skarb Państwa – Wojewódzki Inspektorat Weterynarii 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/>
      <text:p text:style-name="P16"><text:span text:style-name="T17">Odpowiadając na zapytanie ofertowe w postępowaniu<text:s/></text:span><text:span text:style-name="T18">o war</text:span><text:span text:style-name="T19">tości mniejszej niż kwota określona<text:s/></text:span><text:span text:style-name="T20"><text:line-break/></text:span><text:span text:style-name="T21">w art. 2 ust. 1 pkt 1 ustawy z dnia 11 września 2019 r.<text:s/></text:span><text:span text:style-name="T22">Prawo zamówień publicznych</text:span><text:span text:style-name="T23">,</text:span></text:p>
      <text:p text:style-name="P24"><text:span text:style-name="T25">NAZWA POSTĘPOWANIA:</text:span><text:span text:style-name="T26"><text:s/></text:span><text:span text:style-name="T27">Dostawa serwera wraz z oprogramowaniem na potrzeby Wojewódzkiego Inspektoratu Weterynarii w Olsztynie</text:span><text:span text:style-name="T28">,<text:s/></text:span><text:span text:style-name="T29">znak sprawy:</text:span><text:span text:style-name="T30"><text:s/></text:span><text:span text:style-name="T31">WIW-A-</text:span><text:span text:style-name="T32">AGZ.2600.1.68</text:span><text:span text:style-name="T33">.2022.RG.LC<text:s/></text:span><text:span text:style-name="T34">przedkładam ofertę na poniższych warunkach.</text:span></text:p>
      <text:p text:style-name="P35"/>
      <text:p text:style-name="P36"><text:span text:style-name="T37">Oferuję realizację zamówienia za<text:s/></text:span><text:span text:style-name="T38">cenę</text:span><text:span text:style-name="T39"><text:s/></text:span><text:span text:style-name="T40">brutto</text:span><text:span text:style-name="T41"><text:s/>___________ zł (słownie: _________________ złotych),<text:s/></text:span><text:span text:style-name="T42"><text:line-break/></text:span><text:span text:style-name="T43">w tym stawka podatku VAT_____%, wartość netto ______________zł</text:span></text:p>
      <text:p text:style-name="P44">Okres gwarancji ____________ (min. 60 miesięcy, 36 miesięcy na dyski twarde)</text:p>
      <text:p text:style-name="P45">Oferowany sprzęt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<text:span text:style-name="T56">Przedmiot zamówienia</text:span></text:p>
          </table:table-cell>
          <table:table-cell table:style-name="TableCell57">
            <text:p text:style-name="P58"><text:span text:style-name="T59">Ilość<text:s/></text:span></text:p>
          </table:table-cell>
          <table:table-cell table:style-name="TableCell60">
            <text:p text:style-name="P61">Nazwa oferowanego sprzętu (typ/model/ nr seryjny jeżeli jest znany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Normalny"><text:span text:style-name="T66">Procesor</text:span>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Pamięć RAM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Kontroler RAID 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Normalny"><text:span text:style-name="T93">Dysk i obudowa</text:span>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Karta sieciowa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Normalny"><text:span text:style-name="T111">Zdalne zarządzanie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Ramka Zabezpieczająca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Moduł SD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Zasilanie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Normalny"><text:span text:style-name="T147">Płyta główna</text:span>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Szyny montażowe<text:s/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System Operacyjny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Licencje CAL (pakiet 10 szt.)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Vmware<text:s/>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Licencja CAL RDP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Veeam<text:s/>Backup<text:s/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Oświadczam, że:</text:p>
      <text:list text:style-name="LFO1" text:continue-numbering="true">
        <text:list-item>
          <text:p text:style-name="P209"><text:span text:style-name="T210">dokument 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211">https://prod.cedig.gov.pl/</text:span></text:a><text:span text:style-name="T212"><text:s/></text:span><text:a xlink:href="https://ems.ms.gov.pl" office:target-frame-name="_top" xlink:show="replace"><text:span text:style-name="T213">https://ems.ms.gov.pl</text:span></text:a></text:p>
        </text:list-item>
        <text:list-item>
          <text:p text:style-name="P214"><text:span text:style-name="T215">zapoznałem</text:span><text:span text:style-name="T216"><text:s/>się z zapytaniem ofertowym oraz zdobyłem wszelkie informacje konieczne do przygotowania oferty i przyjmuję warunki określone w zapytaniu ofertowym</text:span><text:span text:style-name="T217"><text:s/>i nie wnoszę do nich żadnych zastrze</text:span><text:span text:style-name="T218">żeń,</text:span></text:p>
        </text:list-item>
        <text:list-item>
          <text:p text:style-name="P219">usługę/dostawę stanowiącą przedmiot niniejszego zamówienia wykonam na warunkach określonych w zapytaniu ofertowym,</text:p>
        </text:list-item>
        <text:list-item>
          <text:p text:style-name="P220">cena ofertowa stanowiącą całkowite wynagrodzenie Wykonawcy uwzględnia wszystkie koszty związane z realizacją przedmiotu zamówienia,</text:p>
        </text:list-item>
        <text:list-item>
          <text:p text:style-name="P221">akceptuję warunki płatności zawarte we zapytaniu ofertowym,</text:p>
        </text:list-item>
        <text:list-item>
          <text:p text:style-name="P222"><text:span text:style-name="T223">przedmiot zamówienia zamierzam zrealizować bez udziału / z udziałem* podwykonawców: _____________________.<text:s/></text:span><text:span text:style-name="T224">W<text:s/></text:span><text:span text:style-name="T225">przypadku zatrudnienia podwykonawców odpowiadam za ich pracę jak za swoją własną,</text:span></text:p>
        </text:list-item>
        <text:list-item>
          <text:p text:style-name="P226"><text:span text:style-name="T227">uważam si</text:span><text:span text:style-name="T228">ę za związanego ofertą przez okres 30 dni od upływu terminu składania ofert,</text:span></text:p>
        </text:list-item>
        <text:list-item>
          <text:p text:style-name="P229"><text:span text:style-name="T230">w razie wybrania przez Zamawiającego mojej oferty zobowiązuję się do realizacji zamówienia na warunkach zawartych w zapytaniu ofertowym,</text:span></text:p>
        </text:list-item>
        <text:list-item>
          <text:p text:style-name="P231"><text:span text:style-name="T232">w przypadku wysyłania faktury na adres e-m</text:span><text:span text:style-name="T233">ailowy Zamawiającego:<text:s/></text:span><text:span text:style-name="T234"><text:line-break/></text:span><text:span text:style-name="T235">e-faktury@olsztyn.wiw.gov.pl</text:span><text:span text:style-name="T236"><text:s/>zostanie ona wysłana z adresu mailowego Wykonawcy _______________________________</text:span></text:p>
        </text:list-item>
        <text:list-item>
          <text:p text:style-name="P237"><text:bookmark-start text:name="_Hlk520195286"/>oferta składa się z _____ kolejno ponumerowanych stron.</text:p>
        </text:list-item>
        <text:list-item>
          <text:p text:style-name="P238"><text:span text:style-name="T239">Załąc</text:span><text:span text:style-name="T240">znikami do niniejszej oferty stanowiącymi jej integralną częś</text:span><text:span text:style-name="T241">ć są:</text:span></text:p>
        </text:list-item>
      </text:list>
      <text:list text:style-name="LFO2" text:continue-numbering="true">
        <text:list-item>
          <text:p text:style-name="P242"><text:bookmark-end text:name="_Hlk520195286"/>pełnomocnictwo (jeżeli Wykonawca przewiduje) *;</text:p>
        </text:list-item>
      </text:list>
      <text:p text:style-name="P243"/>
      <text:p text:style-name="P244"/>
      <text:p text:style-name="P245"/>
      <text:p text:style-name="P246"/>
      <text:p text:style-name="P247">___________________<text:tab/><text:tab/><text:tab/><text:tab/><text:s/><text:tab/><text:tab/>__________________________</text:p>
      <text:p text:style-name="P248">miejscowość, data<text:tab/><text:tab/><text:tab/><text:tab/><text:s text:c="8"/>podpis osoby upoważnionej</text:p>
      <text:p text:style-name="P249"><text:span text:style-name="T250"><text:tab/></text:span><text:span text:style-name="T251"><text:tab/></text:span><text:span text:style-name="T252"><text:tab/></text:span><text:span text:style-name="T253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2-03-03T13:30:00Z</meta:creation-date>
    <dc:date>2022-04-15T10:53:00Z</dc:date>
    <meta:print-date>2022-02-24T13:21:00Z</meta:print-date>
    <meta:template xlink:href="Normal" xlink:type="simple"/>
    <meta:editing-cycles>5</meta:editing-cycles>
    <meta:editing-duration>PT2160S</meta:editing-duration>
    <meta:document-statistic meta:page-count="2" meta:paragraph-count="6" meta:word-count="455" meta:character-count="3185" meta:row-count="22" meta:non-whitespace-character-count="2736"/>
  </office:meta>
</office:document-meta>
</file>